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bomen aan Marnehiem 4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9-11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8-11-2022, Marnehiem 40, Harlingen, het kappen van 2 bom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04388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8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8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2 bomen aan Marnehiem 40 te Harling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4388</meta:user-defined>
    <meta:user-defined meta:name="OVERHEIDop.GmbID/DC.identifier">gmb-2022-504388</meta:user-defined>
    <meta:user-defined meta:name="OVERHEIDop.versieInformatie"/>
  </office:meta>
</office:document-meta>
</file>