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vijf Tilia cordata op de locatie <text:span text:style-name="nadrukvet">Meuserstraat (t.h.v. de kerk, kadastraal perceel P1188)</text:span> (d.d. 07.1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Kerkrade,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043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weigerde omgevingsvergunni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87</meta:user-defined>
    <meta:user-defined meta:name="OVERHEIDop.GmbID/DC.identifier">gmb-2022-504387</meta:user-defined>
    <meta:user-defined meta:name="OVERHEIDop.versieInformatie"/>
  </office:meta>
</office:document-meta>
</file>