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601 - het gedeeltelijk herstellen van de fundering en wijzigen van de voorgevel op de locatie Dorpsstraat 712A, 1566 EP Assendelft</text:p>
            <text:p text:style-name="common-al">Aanvraag ontvangen: 0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38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82</meta:user-defined>
    <meta:user-defined meta:name="OVERHEIDop.GmbID/DC.identifier">gmb-2022-504382</meta:user-defined>
    <meta:user-defined meta:name="OVERHEIDop.versieInformatie"/>
  </office:meta>
</office:document-meta>
</file>