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Koterhoek 16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900</text:p>
            <text:p text:style-name="common-al">Ingekomen: 09-11-2022</text:p>
            <text:p text:style-name="common-al">Locatie: Koterhoek 16, Steenwijk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438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8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8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900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DC.title">Aanvraag omgevingsvergunning, het verbouwen van de woning, Koterhoek 16, Steenwijk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381</meta:user-defined>
    <meta:user-defined meta:name="OVERHEIDop.GmbID/DC.identifier">gmb-2022-504381</meta:user-defined>
    <meta:user-defined meta:name="OVERHEIDop.versieInformatie"/>
  </office:meta>
</office:document-meta>
</file>