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ondenstraat 1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11-2022, Hondenstraat 12, Harlingen, het plaatsen van zonnepanelen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37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7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7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ondenstraat 12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376</meta:user-defined>
    <meta:user-defined meta:name="OVERHEIDop.GmbID/DC.identifier">gmb-2022-504376</meta:user-defined>
    <meta:user-defined meta:name="OVERHEIDop.versieInformatie"/>
  </office:meta>
</office:document-meta>
</file>