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aanleggen van padelbanen en realiseren van bijbehorende kooiconstructies – Voorweg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aanleggen van padelbanen en realiseren van bijbehorende kooiconstructies. </text:p>
            <text:p text:style-name="common-al">De proceduretermijn van deze aanvraag is met 6 weken verlengd.</text:p>
            <text:p text:style-name="tussenkopcur">Waar</text:p>
            <text:p text:style-name="common-al">Voorweg 2, 3207 DJ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36.</text:p>
            <text:p text:style-name="tussenkopcur">Datum ontvangst</text:p>
            <text:p text:style-name="common-al">16 augustus 2022.</text:p>
            <text:p text:style-name="tussenkopcur">Datum besluit verlenging</text:p>
            <text:p text:style-name="common-al">8 november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437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7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7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36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aanleggen van padelbanen en realiseren van bijbehorende kooiconstructies – Voorweg 2, Spijkenisse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375</meta:user-defined>
    <meta:user-defined meta:name="OVERHEIDop.GmbID/DC.identifier">gmb-2022-504375</meta:user-defined>
    <meta:user-defined meta:name="OVERHEIDop.versieInformatie"/>
  </office:meta>
</office:document-meta>
</file>