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 Wijnolts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6265 voor een omgevingsvergunning : het plaatsen van een dakopbouw met dakkapel, op locatie Johan Wijnoltsstraat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3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 Wijnoltsstraat 13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72</meta:user-defined>
    <meta:user-defined meta:name="OVERHEIDop.GmbID/DC.identifier">gmb-2022-504372</meta:user-defined>
    <meta:user-defined meta:name="OVERHEIDop.versieInformatie"/>
  </office:meta>
</office:document-meta>
</file>