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met garage aan Westmeep, Kavel 11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1-2022, Westmeep, Kavel 118, Harlingen, het bouwen van een vrijstaande woning met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37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met garage aan Westmeep, Kavel 118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370</meta:user-defined>
    <meta:user-defined meta:name="OVERHEIDop.GmbID/DC.identifier">gmb-2022-504370</meta:user-defined>
    <meta:user-defined meta:name="OVERHEIDop.versieInformatie"/>
  </office:meta>
</office:document-meta>
</file>