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Rijksstraatweg 191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op 18 oktober 2022 een melding Activiteitenbesluit milieubeheer is ontvangen voor het veranderen van het aantal dieren op een veehouderij. De locatie betreft <text:span text:style-name="nadrukvet">Rijksstraatweg 191, 2245 AA te Wassenaar</text:span> (zaaknummer <text:span text:style-name="nadrukvet">0104662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0436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6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6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Rijksstraatweg 191 te Wassenaar</meta:user-defined>
    <meta:user-defined meta:name="DCTERMS.W3CDTF/DCTERMS.available">2022-11-14</meta:user-defined>
    <meta:user-defined meta:name="DCTERMS.W3CDTF/OVERHEIDop.jaargang">2022</meta:user-defined>
    <meta:user-defined meta:name="OVERHEIDop.publicationIssue">504369</meta:user-defined>
    <meta:user-defined meta:name="OVERHEIDop.GmbID/DC.identifier">gmb-2022-504369</meta:user-defined>
    <meta:user-defined meta:name="OVERHEIDop.versieInformatie"/>
  </office:meta>
</office:document-meta>
</file>