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linker zijgevel ter vervanging van bestaande dakkapel aan Schotweg 24, 8162GM Epe (5803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in linker zijgevel ter vervanging van bestaande dakkapel aan Schotweg 24, 8162GM Epe.Datum besluit:  09-11-2022Zaaknummer:  58031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36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6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6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98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in linker zijgevel ter vervanging van bestaande dakkapel aan Schotweg 24, 8162GM Epe (580318)</meta:user-defined>
    <meta:user-defined meta:name="DCTERMS.W3CDTF/DCTERMS.available">2022-11-14</meta:user-defined>
    <meta:user-defined meta:name="DCTERMS.W3CDTF/OVERHEIDop.jaargang">2022</meta:user-defined>
    <meta:user-defined meta:name="OVERHEIDop.publicationIssue">504367</meta:user-defined>
    <meta:user-defined meta:name="OVERHEIDop.GmbID/DC.identifier">gmb-2022-504367</meta:user-defined>
    <meta:user-defined meta:name="OVERHEIDop.versieInformatie"/>
  </office:meta>
</office:document-meta>
</file>