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rookabri op de locatie <text:span text:style-name="nadrukvet">Valkenhuizerlaan 16, 6466 ND</text:span> (d.d. 21.09.2022)</text:p>
              </text:list-item>
              <text:list-item text:style-override="id1-3-2-1-1-2-2">
                <text:number>2.</text:number>
                <text:p text:style-name="al">Het plaatsen van een dakkapel op de locatie <text:span text:style-name="nadrukvet">Angelastraat 7, 6462 CE</text:span> (d.d. 18.10.2022)</text:p>
              </text:list-item>
              <text:list-item text:style-override="id1-3-2-1-1-2-3">
                <text:number>3.</text:number>
                <text:p text:style-name="al">Het kappen van een boom op de locatie <text:span text:style-name="nadrukvet">Prinses Irenestraat 15, 6463 BN</text:span> (d.d. 19.10.2022)</text:p>
              </text:list-item>
              <text:list-item text:style-override="id1-3-2-1-1-2-4">
                <text:number>4.</text:number>
                <text:p text:style-name="al">Het kappen van een boom op de locatie <text:span text:style-name="nadrukvet">Winselerhofstraat 1, 6467 CM</text:span> (d.d. 31.10.2022)</text:p>
              </text:list-item>
              <text:list-item text:style-override="id1-3-2-1-1-2-5">
                <text:number>5.</text:number>
                <text:p text:style-name="al">Het verbouwen en uitbreiden van de woning op de locatie <text:span text:style-name="nadrukvet">Waubacherweg 12, 6471XV</text:span> (d.d.26-10-2022)</text:p>
              </text:list-item>
              <text:list-item text:style-override="id1-3-2-1-1-2-6">
                <text:number>6.</text:number>
                <text:p text:style-name="al">Het kappen van meerdere dennen op de locatie <text:span text:style-name="nadrukvet">Teutelebroekstraat 24, 6463XV</text:span> (d.d.03.10.2022)</text:p>
              </text:list-item>
              <text:list-item text:style-override="id1-3-2-1-1-2-7">
                <text:number>7.</text:number>
                <text:p text:style-name="al">Het kappen van twee bomen op de locatie <text:span text:style-name="nadrukvet">Firenschatstraat 11</text:span>, <text:span text:style-name="nadrukvet">6467CR </text:span>(d.d.07.10.2022)</text:p>
              </text:list-item>
              <text:list-item text:style-override="id1-3-2-1-1-2-8">
                <text:number>8.</text:number>
                <text:p text:style-name="al">Het kappen van drie bomen op de locatie <text:span text:style-name="nadrukvet">Frederika-Gracht 25, 6465CR</text:span> (d.d.03.11.2022)</text:p>
              </text:list-item>
              <text:list-item text:style-override="id1-3-2-1-1-2-9">
                <text:number>9.</text:number>
                <text:p text:style-name="al">Het bouwen van een stallingsruimte op de locatie <text:span text:style-name="nadrukvet">Truytstraat 4, 6471HP</text:span> (d.d.31.10.2022)</text:p>
              </text:list-item>
              <text:list-item text:style-override="id1-3-2-1-1-2-10">
                <text:number>10.</text:number>
                <text:p text:style-name="al">Het uitbreiden van een woonhuis op de locatie <text:span text:style-name="nadrukvet">O.L. Vrouwestraat 61, 6461 BN</text:span> (d.d.19.10.2022)</text:p>
              </text:list-item>
              <text:list-item text:style-override="id1-3-2-1-1-2-11">
                <text:number>11</text:number>
                <text:p text:style-name="al">Het verbouwen van het pand op de locatie <text:span text:style-name="nadrukvet">Kerkradersteenweg 27, 6466PA</text:span> (d.d.11.10.2022)</text:p>
              </text:list-item>
              <text:list-item text:style-override="id1-3-2-1-1-2-12">
                <text:number>12</text:number>
                <text:p text:style-name="al">Het starten van een Bed &amp; Breakfast op de locatie <text:span text:style-name="nadrukvet">Gulikstraat 60, 6471AM</text:span> (d.d.20.10.2022)</text:p>
              </text:list-item>
              <text:list-item text:style-override="id1-3-2-1-1-2-13">
                <text:number>13</text:number>
                <text:p text:style-name="al">Het bouwen van een poort en erfafscheiding en het aanleggen van een uitrit op de locatie <text:span text:style-name="nadrukvet">Kokelestraat 44, 6462ES</text:span> (d.d.06.10.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16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43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2-11-16</meta:user-defined>
    <meta:user-defined meta:name="DCTERMS.W3CDTF/OVERHEIDop.jaargang">2022</meta:user-defined>
    <meta:user-defined meta:name="OVERHEIDop.publicationIssue">504362</meta:user-defined>
    <meta:user-defined meta:name="OVERHEIDop.GmbID/DC.identifier">gmb-2022-504362</meta:user-defined>
    <meta:user-defined meta:name="OVERHEIDop.versieInformatie"/>
  </office:meta>
</office:document-meta>
</file>