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Veerplein 1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8312/16976 en 16977</text:p>
            <text:p text:style-name="common-al">Voor de activiteit: het organiseren van een Jazz optreden</text:p>
            <text:p text:style-name="common-al">Voor: 29 november 2022 en 20 december 2022 vanaf 20:00 uur tot 22:30 uur</text:p>
            <text:p text:style-name="common-al">Locatie: Veerplein 12in Zwijndrecht</text:p>
            <text:p text:style-name="common-al">Datum besluit: 10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43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8312/16976 en 16977</meta:user-defined>
    <dc:language>nl</dc:language>
    <meta:user-defined meta:name="OVERHEIDop.locatietype/OVERHEIDop.gebiedsmarkering">Adres</meta:user-defined>
    <meta:user-defined meta:name="DC.title">Melding incidentele festiviteit Veerplein 12 in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61</meta:user-defined>
    <meta:user-defined meta:name="OVERHEIDop.GmbID/DC.identifier">gmb-2022-504361</meta:user-defined>
    <meta:user-defined meta:name="OVERHEIDop.versieInformatie"/>
  </office:meta>
</office:document-meta>
</file>