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t.b.v. nieuwe en vervangende aansluitingen gas, elektra en Ziggo / 18-11-2022 / Locatie: Johannes Verhulststraat 108-112</text:p>
            <text:p text:style-name="common-al">Looptijd: 18-11-2022</text:p>
            <text:p text:style-name="common-al">Verzonden naar aanvrager op: 09-11-2022</text:p>
            <text:p text:style-name="common-al">Kenmerk gemeente: Z/22/2102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102084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35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084</meta:user-defined>
    <meta:user-defined meta:name="DCTERMS.abstract">TVM t.b.v. nieuwe en vervangende aansluitingen gas, elektra en Ziggo / 18-11-2022 / Locatie: Johannes Verhulststraat 108-112</meta:user-defined>
    <dc:language>nl</dc:language>
    <meta:user-defined meta:name="OVERHEIDop.locatietype/OVERHEIDop.gebiedsmarkering">Vlak</meta:user-defined>
    <meta:user-defined meta:name="DC.title">Besluit apv vergunning Verleend Johannes Verhulststraa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59</meta:user-defined>
    <meta:user-defined meta:name="OVERHEIDop.GmbID/DC.identifier">gmb-2022-504359</meta:user-defined>
    <meta:user-defined meta:name="OVERHEIDop.versieInformatie"/>
  </office:meta>
</office:document-meta>
</file>