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Bernhardlaan 1 te Mid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9-11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7-11-2022, Bernhardlaan 1, Midlum, het plaatsen van een dakkapel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04356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356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356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Bernhardlaan 1 te Midlum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4356</meta:user-defined>
    <meta:user-defined meta:name="OVERHEIDop.GmbID/DC.identifier">gmb-2022-504356</meta:user-defined>
    <meta:user-defined meta:name="OVERHEIDop.versieInformatie"/>
  </office:meta>
</office:document-meta>
</file>