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voorgevel tov de eerdere bouwvergunning aan Narcisstraat 16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185 en is aangevraagd voor wijzigen van de voorgevel tov de eerdere bouwvergunning aan Narcisstraat 16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1-10-2022. De gemeente neemt daarover waarschijnlijk 26 dec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435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85</meta:user-defined>
    <meta:user-defined meta:name="DCTERMS.abstract">wijzigen van de voorgevel t.o.v. de eerder verleende bouwvergunning</meta:user-defined>
    <dc:language>nl</dc:language>
    <meta:user-defined meta:name="OVERHEIDop.locatietype/OVERHEIDop.gebiedsmarkering">Adres</meta:user-defined>
    <meta:user-defined meta:name="DC.title">Aanvraag vergunning voor wijzigen van de voorgevel tov de eerdere bouwvergunning aan Narcisstraat 16 Swifterban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54</meta:user-defined>
    <meta:user-defined meta:name="OVERHEIDop.GmbID/DC.identifier">gmb-2022-504354</meta:user-defined>
    <meta:user-defined meta:name="OVERHEIDop.versieInformatie"/>
  </office:meta>
</office:document-meta>
</file>