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unkers ten behoeve van elektronica en bediening voor de bruggen aan Waddenpromen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1-2022, Waddenpromenade, Harlingen, het bouwen van bunkers ten behoeve van elektronica en bediening voor de brug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4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bunkers ten behoeve van elektronica en bediening voor de bruggen aan Waddenpromenade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49</meta:user-defined>
    <meta:user-defined meta:name="OVERHEIDop.GmbID/DC.identifier">gmb-2022-504349</meta:user-defined>
    <meta:user-defined meta:name="OVERHEIDop.versieInformatie"/>
  </office:meta>
</office:document-meta>
</file>