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paardenbrug over de Wisenttocht, kad. sectie A 38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82 en is aangevraagd voor plaatsen van een paardenbrug over de Wisenttocht, kad. sectie A 382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10-2022. De gemeente neemt daarover waarschijnlijk 26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3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82</meta:user-defined>
    <meta:user-defined meta:name="DCTERMS.abstract">plaatsen van een paardenbrug over de Wisenttocht, kadastrale sectie A 382 Dronten</meta:user-defined>
    <dc:language>nl</dc:language>
    <meta:user-defined meta:name="OVERHEIDop.locatietype/OVERHEIDop.gebiedsmarkering">Lijn</meta:user-defined>
    <meta:user-defined meta:name="DC.title">Aanvraag vergunning voor plaatsen van een paardenbrug over de Wisenttocht, kad. sectie A 382 Dron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45</meta:user-defined>
    <meta:user-defined meta:name="OVERHEIDop.GmbID/DC.identifier">gmb-2022-504345</meta:user-defined>
    <meta:user-defined meta:name="OVERHEIDop.versieInformatie"/>
  </office:meta>
</office:document-meta>
</file>