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aan Spinhuisstraat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9-11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4-11-2022, Spinhuisstraat 7, Harlingen, het plaatsen van een warmtepomp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434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4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4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armtepomp aan Spinhuisstraat 7 te Harli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343</meta:user-defined>
    <meta:user-defined meta:name="OVERHEIDop.GmbID/DC.identifier">gmb-2022-504343</meta:user-defined>
    <meta:user-defined meta:name="OVERHEIDop.versieInformatie"/>
  </office:meta>
</office:document-meta>
</file>