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hthuisstraat 4 RD, 2022-05988, vervangen bestaande dakkapel, activiteit bouwen, activiteit handelen in strijd met regels ruimtelijke ordening, verzonden 8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4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4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4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chthuisstraat 4 RD, 2022-05988, vervangen bestaande dakkapel, activiteit bouwen, activiteit handelen in strijd met regels ruimtelijke ordening, verzonden 8 november 2022</meta:user-defined>
    <meta:user-defined meta:name="DCTERMS.W3CDTF/DCTERMS.available">2022-11-14</meta:user-defined>
    <meta:user-defined meta:name="DCTERMS.W3CDTF/OVERHEIDop.jaargang">2022</meta:user-defined>
    <meta:user-defined meta:name="OVERHEIDop.publicationIssue">504340</meta:user-defined>
    <meta:user-defined meta:name="OVERHEIDop.GmbID/DC.identifier">gmb-2022-504340</meta:user-defined>
    <meta:user-defined meta:name="OVERHEIDop.versieInformatie"/>
  </office:meta>
</office:document-meta>
</file>