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erhaavelaan 52, 56 t/m 66 (even nummers) en 78 t/m 82, Gerard van Waardstraat 4, 6 en 8, Willem Kolffplantsoen 1, 3, 4, 6, 8 t/m 15, 17 en 18, Sandifortstraat 17 t/m 27 (oneven nummers) en Ingen Houszstraat 4, 6, 8, 12 en 18, 2022-07785, plegen onderhoud gevel, activiteit bouwen, verzonden 8 nov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4336</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36</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36</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Haarlem, verleende omgevingsvergunning Boerhaavelaan 52, 56 t/m 66 (even nummers) en 78 t/m 82, Gerard van Waardstraat 4, 6 en 8, Willem Kolffplantsoen 1, 3, 4, 6, 8 t/m 15, 17 en 18, Sandifortstraat 17 t/m 27 (oneven nummers) en Ingen Houszstraat 4, 6, 8, 12 en 18, 2022-07785, plegen onderhoud gevel, activiteit bouwen, verzonden 8 november 2022</meta:user-defined>
    <meta:user-defined meta:name="DCTERMS.W3CDTF/DCTERMS.available">2022-11-14</meta:user-defined>
    <meta:user-defined meta:name="DCTERMS.W3CDTF/OVERHEIDop.jaargang">2022</meta:user-defined>
    <meta:user-defined meta:name="OVERHEIDop.publicationIssue">504336</meta:user-defined>
    <meta:user-defined meta:name="OVERHEIDop.GmbID/DC.identifier">gmb-2022-504336</meta:user-defined>
    <meta:user-defined meta:name="OVERHEIDop.versieInformatie"/>
  </office:meta>
</office:document-meta>
</file>