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atie van een mestsilo voor het opslaan van bedrijfseigen drijfmest aan Olsterweg 19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0478 en is aangevraagd voor realisatie van een mestsilo voor het opslaan van bedrijfseigen drijfmest aan Olsterweg 19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1-11-2022. De gemeente neemt daarover waarschijnlijk 27 december 20221 me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432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2-0478</meta:user-defined>
    <meta:user-defined meta:name="DCTERMS.abstract">realiseren van een mestsilo voor het opslaan van bedrijfseigen drijfmest</meta:user-defined>
    <dc:language>nl</dc:language>
    <meta:user-defined meta:name="OVERHEIDop.locatietype/OVERHEIDop.gebiedsmarkering">Adres</meta:user-defined>
    <meta:user-defined meta:name="DC.title">Aanvraag vergunning voor realisatie van een mestsilo voor het opslaan van bedrijfseigen drijfmest aan Olsterweg 19 Biddinghuiz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320</meta:user-defined>
    <meta:user-defined meta:name="OVERHEIDop.GmbID/DC.identifier">gmb-2022-504320</meta:user-defined>
    <meta:user-defined meta:name="OVERHEIDop.versieInformatie"/>
  </office:meta>
</office:document-meta>
</file>