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van de vergunning voor het afwijken van het bestemmingsplan voor het houden van kleinschalige horeca activiteiten aan Landrop 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1-2022 een omgevingsvergunning geweigerd voor het afwijken van het bestemmingsplan voor het houden van kleinschalige horeca activiteiten aan Landrop 3 5528NA Hoogeloon. Het kenmerk van de gemeente voor deze zaak is BLA-2022-00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5 novem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31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BLA-2022-0088</meta:user-defined>
    <meta:user-defined meta:name="DCTERMS.abstract">afwijken van het bestemmingsplan voor het houden van kleinschalige horeca activi</meta:user-defined>
    <dc:language>nl</dc:language>
    <meta:user-defined meta:name="OVERHEIDop.locatietype/OVERHEIDop.gebiedsmarkering">Punt</meta:user-defined>
    <meta:user-defined meta:name="DC.title">Weigeren van de vergunning voor het afwijken van het bestemmingsplan voor het houden van kleinschalige horeca activiteiten aan Landrop 3 5528NA Hoogeloon</meta:user-defined>
    <meta:user-defined meta:name="DCTERMS.W3CDTF/DCTERMS.available">2022-11-14</meta:user-defined>
    <meta:user-defined meta:name="DCTERMS.W3CDTF/OVERHEIDop.jaargang">2022</meta:user-defined>
    <meta:user-defined meta:name="OVERHEIDop.publicationIssue">504319</meta:user-defined>
    <meta:user-defined meta:name="OVERHEIDop.GmbID/DC.identifier">gmb-2022-504319</meta:user-defined>
    <meta:user-defined meta:name="OVERHEIDop.versieInformatie"/>
  </office:meta>
</office:document-meta>
</file>