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70 Winter Brocante Fair d.d. 25, 26 en 27 november 2022, op het terrein van De Ruitersmolen aan de Tullekensmolenweg 47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nterfair  </text:p>
            <text:p text:style-name="tussenkopcur"/>
            <text:p text:style-name="common-al"/>
            <text:p text:style-name="tussenkopcur">Datum vergunning:</text:p>
            <text:p text:style-name="tussenkopcur">10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31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1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70 Winter Brocante Fair d.d. 25, 26 en 27 november 2022, op het terrein van De Ruitersmolen aan de Tullekensmolenweg 47 in Beekber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16</meta:user-defined>
    <meta:user-defined meta:name="OVERHEIDop.GmbID/DC.identifier">gmb-2022-504316</meta:user-defined>
    <meta:user-defined meta:name="OVERHEIDop.versieInformatie"/>
  </office:meta>
</office:document-meta>
</file>