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olkstuinen en plaatsen (open) hekwerk Deinsvlietweg 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volkstuinen en het plaatsen van een (open) hekwerk rond de buitenkant van het perceel op het adres Deinsvlietweg 0 (volkstuin) Kadastraal perceelnummer 1200 - Sectie K in Ritthem.</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04310</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310</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310</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Weg</meta:user-defined>
    <meta:user-defined meta:name="DC.title">Aanvraag omgevingsvergunning realiseren volkstuinen en plaatsen (open) hekwerk Deinsvlietweg 0</meta:user-defined>
    <meta:user-defined meta:name="DCTERMS.W3CDTF/DCTERMS.available">2022-11-14</meta:user-defined>
    <meta:user-defined meta:name="DCTERMS.W3CDTF/OVERHEIDop.jaargang">2022</meta:user-defined>
    <meta:user-defined meta:name="OVERHEIDop.publicationIssue">504310</meta:user-defined>
    <meta:user-defined meta:name="OVERHEIDop.GmbID/DC.identifier">gmb-2022-504310</meta:user-defined>
    <meta:user-defined meta:name="OVERHEIDop.versieInformatie"/>
  </office:meta>
</office:document-meta>
</file>