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gebruik’ voor het pand aan de Heindijk 20, 3079PM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text:span>
          </text:p>
            <text:p text:style-name="common-al">
            <text:span text:style-name="nadrukvet"/>
          </text:p>
            <text:p text:style-name="common-al">
            <text:span text:style-name="nadrukvet">Onderwerp </text:span>
          </text:p>
            <text:p text:style-name="common-al">Burgemeester en wethouders van Rotterdam maken bekend dat een omgevingsvergunning op grond van artikel 2.1, lid 1, onder d, van de Wet algemene bepalingen omgevingsrecht is verleend voor de activiteit “brandveilig gebruik”, <text:span text:style-name="nadrukvet">voor het pand aan de Heindijk 20, 3079 PM Rotterdam, uit de aanvraag blijkt dat het uw bedoeling is om dagverblijf te bieden aan kinderen jonger dan </text:span></text:p>
            <text:p text:style-name="common-al">
            <text:span text:style-name="nadrukvet">10 jaar.</text:span>
          </text:p>
            <text:p text:style-name="common-al">
            <text:span text:style-name="nadrukvet"/>
          </text:p>
            <text:p text:style-name="common-al">
            <text:span text:style-name="nadrukvet">Inzage </text:span>
          </text:p>
            <text:p text:style-name="common-al">De omgevingsvergunning met de daarop betrekking hebbende stukken liggen in verband hiermee ter inzage van <text:span text:style-name="nadrukvet">8 februari 2022 tot en met 22 maart 2022 </text:span>bij</text:p>
            <text:p text:style-name="common-al">Stadsontwikkeling te Rotterdam (na telefonische afspraak 010 – 4897409).</text:p>
            <text:p text:style-name="common-al">De omgevingsvergunning is tevens beschikbaar via de website <text:a xlink:href="http://www.overheid.nl" xlink:type="simple">www.overheid.nl</text:a>. </text:p>
            <text:p text:style-name="common-al">
            <text:span text:style-name="nadrukvet"/>
          </text:p>
            <text:p text:style-name="common-al">
            <text:span text:style-name="nadrukvet">Beroep</text:span>
          </text:p>
            <text:p text:style-name="common-al">Tegen de verleende omgevingsvergunning kan tot en met <text:span text:style-name="nadrukvet">22 maart 2022</text:span> beroep worden ingesteld door een belanghebbende die:</text:p>
            <text:p text:style-name="common-al">- tijdig tegen het ontwerpbesluit zienswijzen heeft ingebracht;</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text:p>
            <text:p text:style-name="common-al">in behandeling nemen van het beroep is griffierecht verschuldigd.</text:p>
            <text:p text:style-name="common-al">
            <text:span text:style-name="nadrukvet"/>
          </text:p>
            <text:p text:style-name="common-al">
            <text:span text:style-name="nadrukvet">Voorlopige voorziening</text:span>
          </text:p>
            <text:p text:style-name="common-al">Het beroepschrift heeft geen schorsende werking. U kunt, indien u beroep heeft ingesteld</text:p>
            <text:p text:style-name="common-al">tegen de omgevingsvergunning, tevens een verzoek om voorlopige voorziening (o.a. schorsing)</text:p>
            <text:p text:style-name="common-al">indienen bij voornoemde rechtbank. Wordt dat verzoek gedurende de beroepstermijn ingediend dan</text:p>
            <text:p text:style-name="common-al">treedt het besluit niet in werking voordat op dat verzoek is beslist. Voor het in behandeling nemen van</text:p>
            <text:p text:style-name="common-al">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43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MV.21.07.00266</meta:user-defined>
    <dc:language>nl</dc:language>
    <meta:user-defined meta:name="OVERHEIDop.locatietype/OVERHEIDop.gebiedsmarkering">Adres</meta:user-defined>
    <meta:user-defined meta:name="DC.title">Kennisgeving verleende omgevingsvergunning ‘brandveilig gebruik’ voor het pand aan de Heindijk 20, 3079PM Rotterdam.</meta:user-defined>
    <meta:user-defined meta:name="DCTERMS.W3CDTF/DCTERMS.available">2022-02-08</meta:user-defined>
    <meta:user-defined meta:name="DCTERMS.W3CDTF/OVERHEIDop.jaargang">2022</meta:user-defined>
    <meta:user-defined meta:name="OVERHEIDop.externeBijlage">beschikking|exb-2022-7267</meta:user-defined>
    <meta:user-defined meta:name="OVERHEIDop.publicationIssue">50431</meta:user-defined>
    <meta:user-defined meta:name="OVERHEIDop.GmbID/DC.identifier">gmb-2022-50431</meta:user-defined>
    <meta:user-defined meta:name="OVERHEIDop.versieInformatie"/>
  </office:meta>
</office:document-meta>
</file>