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82 Theater Beleef Kerst d.d. 16 december 2022, op het terrein van het Wilhelminapark, Verzetsstrijders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erstverhalen vertellen middels muziek, dang, zang en theater  </text:p>
            <text:p text:style-name="tussenkopcur"/>
            <text:p text:style-name="common-al"/>
            <text:p text:style-name="tussenkopcur">Datum vergunning:</text:p>
            <text:p text:style-name="tussenkopcur">10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30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: 22/68282 Theater Beleef Kerst d.d. 16 december 2022, op het terrein van het Wilhelminapark, Verzetsstrijderspark in Apeldoo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08</meta:user-defined>
    <meta:user-defined meta:name="OVERHEIDop.GmbID/DC.identifier">gmb-2022-504308</meta:user-defined>
    <meta:user-defined meta:name="OVERHEIDop.versieInformatie"/>
  </office:meta>
</office:document-meta>
</file>