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Vinkenissestraat 20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lengen van de garage en het realiseren van een tuinmuur</text:p>
            <text:p text:style-name="common-al">Locatie: Vinkenissestraat 20 in Rilland</text:p>
            <text:p text:style-name="common-al">Verzenddatum besluit: 10 nov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6 nov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430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0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0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Vinkenissestraat 20 in Rilland</meta:user-defined>
    <meta:user-defined meta:name="DCTERMS.W3CDTF/DCTERMS.available">2022-11-16</meta:user-defined>
    <meta:user-defined meta:name="DCTERMS.W3CDTF/OVERHEIDop.jaargang">2022</meta:user-defined>
    <meta:user-defined meta:name="OVERHEIDop.publicationIssue">504302</meta:user-defined>
    <meta:user-defined meta:name="OVERHEIDop.GmbID/DC.identifier">gmb-2022-504302</meta:user-defined>
    <meta:user-defined meta:name="OVERHEIDop.versieInformatie"/>
  </office:meta>
</office:document-meta>
</file>