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Slinger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e een aanvraag voor het kappen van een boom op Slingerweg 6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430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30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Slingerweg 6 Aerdenhou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301</meta:user-defined>
    <meta:user-defined meta:name="OVERHEIDop.GmbID/DC.identifier">gmb-2022-504301</meta:user-defined>
    <meta:user-defined meta:name="OVERHEIDop.versieInformatie"/>
  </office:meta>
</office:document-meta>
</file>