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Ds. van Paddenburghweg 44 in El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2-1668.</text:span>
          </text:p>
            <text:p text:style-name="common-al">Op 9 november 2022 heeft de gemeente een sloopmelding ontvangen voor activiteiten waarvoor geen vergunningplicht geldt.De melding betreft het verwijderen van asbesthoudende materialen op locatie Ds. van Paddenburghweg 44 in El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504299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299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299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Nunspeet - Kennisgeving ontvangst sloopmelding Ds. van Paddenburghweg 44 in Elspeet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4299</meta:user-defined>
    <meta:user-defined meta:name="OVERHEIDop.GmbID/DC.identifier">gmb-2022-504299</meta:user-defined>
    <meta:user-defined meta:name="OVERHEIDop.versieInformatie"/>
  </office:meta>
</office:document-meta>
</file>