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12 Aankomst Sinterklaas bij winkelcentrum Anklaar d.d. 19 november 2022, Winkelcentrum Anklaa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ankomst van Sinterklaas met muziek en kleinschalige kinderactiviteiten  </text:p>
            <text:p text:style-name="tussenkopcur"/>
            <text:p text:style-name="common-al"/>
            <text:p text:style-name="tussenkopcur">Datum vergunning:</text:p>
            <text:p text:style-name="tussenkopcur">10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29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9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312 Aankomst Sinterklaas bij winkelcentrum Anklaar d.d. 19 november 2022, Winkelcentrum Anklaar in Apeldo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98</meta:user-defined>
    <meta:user-defined meta:name="OVERHEIDop.GmbID/DC.identifier">gmb-2022-504298</meta:user-defined>
    <meta:user-defined meta:name="OVERHEIDop.versieInformatie"/>
  </office:meta>
</office:document-meta>
</file>