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Nieukerckestraat 83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bouwen van een tuinkamer en het uitbreiden van een garage</text:p>
            <text:p text:style-name="common-al">Locatie: Nieukerckestraat 83 in Krabbendijke</text:p>
            <text:p text:style-name="common-al">Verzenddatum besluit: 10 november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6 november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0429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9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9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Nieukerckestraat 83 in Krabbendijke</meta:user-defined>
    <meta:user-defined meta:name="DCTERMS.W3CDTF/DCTERMS.available">2022-11-16</meta:user-defined>
    <meta:user-defined meta:name="DCTERMS.W3CDTF/OVERHEIDop.jaargang">2022</meta:user-defined>
    <meta:user-defined meta:name="OVERHEIDop.publicationIssue">504296</meta:user-defined>
    <meta:user-defined meta:name="OVERHEIDop.GmbID/DC.identifier">gmb-2022-504296</meta:user-defined>
    <meta:user-defined meta:name="OVERHEIDop.versieInformatie"/>
  </office:meta>
</office:document-meta>
</file>