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kweitland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eft de gemeente een melding ontvangen voor activiteiten waarvoor geen vergunningplicht geldt op locatie Boekweitland 15 te Leusden. De melding is geregistreerd onder zaaknummer SLM-2022-081. De aanvraag betreft het afvoeren van een asbest plaa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0429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ekweitland 15 te Leusd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93</meta:user-defined>
    <meta:user-defined meta:name="OVERHEIDop.GmbID/DC.identifier">gmb-2022-504293</meta:user-defined>
    <meta:user-defined meta:name="OVERHEIDop.versieInformatie"/>
  </office:meta>
</office:document-meta>
</file>