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65, 2022-06921, plaatsen bestaande woonark met tijdelijke instandhoudingstermijn van 1,5 jaar tot en met 8 mei 2024, activiteit bouwen, verzonden 8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28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8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8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uider Buiten Spaarne 65, 2022-06921, plaatsen bestaande woonark met tijdelijke instandhoudingstermijn van 1,5 jaar tot en met 8 mei 2024, activiteit bouwen, verzonden 8 november 2022</meta:user-defined>
    <meta:user-defined meta:name="DCTERMS.W3CDTF/DCTERMS.available">2022-11-14</meta:user-defined>
    <meta:user-defined meta:name="DCTERMS.W3CDTF/OVERHEIDop.jaargang">2022</meta:user-defined>
    <meta:user-defined meta:name="OVERHEIDop.publicationIssue">504287</meta:user-defined>
    <meta:user-defined meta:name="OVERHEIDop.GmbID/DC.identifier">gmb-2022-504287</meta:user-defined>
    <meta:user-defined meta:name="OVERHEIDop.versieInformatie"/>
  </office:meta>
</office:document-meta>
</file>