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entveldsweg 13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hebben we een aanvraag voor het kappen van een boom op Bentveldsweg 138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428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8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8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entveldsweg 138 Aerdenhout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283</meta:user-defined>
    <meta:user-defined meta:name="OVERHEIDop.GmbID/DC.identifier">gmb-2022-504283</meta:user-defined>
    <meta:user-defined meta:name="OVERHEIDop.versieInformatie"/>
  </office:meta>
</office:document-meta>
</file>