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melhorstweg 4  in Breedenbroek, voor de nieuwbouw van kinderopvang Natuur-luck</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het college van Burgemeester en wethouders een besluit genomen op de aanvraag voor een omgevingsvergunning voor de nieuwbouw van kinderopvang Natuur-luck op het perceel gelegen aan Marmelhorstweg 4  in Breedenbroek. Het besluit is verzonden op 11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28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armelhorstweg 4  in Breedenbroek, voor de nieuwbouw van kinderopvang Natuur-luck</meta:user-defined>
    <meta:user-defined meta:name="DCTERMS.W3CDTF/DCTERMS.available">2022-11-14</meta:user-defined>
    <meta:user-defined meta:name="DCTERMS.W3CDTF/OVERHEIDop.jaargang">2022</meta:user-defined>
    <meta:user-defined meta:name="OVERHEIDop.publicationIssue">504281</meta:user-defined>
    <meta:user-defined meta:name="OVERHEIDop.GmbID/DC.identifier">gmb-2022-504281</meta:user-defined>
    <meta:user-defined meta:name="OVERHEIDop.versieInformatie"/>
  </office:meta>
</office:document-meta>
</file>