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kstraat 27 te Zevenaar, het organiseren van Fair met Flair Kerst op 18 december 2022 van 11.00 tot 18.00 uur</text:p>
      <text:section text:name="zakelijke-mededeling_id1-3-2" text:style-name="zakelijke-mededeling">
        <text:section text:name="zakelijke-mededeling-tekst_id1-3-2-1" text:style-name="zakelijke-mededeling-tekst">
          <text:section text:name="tekst_id1-3-2-1-1" text:style-name="tekst">
            <text:p text:style-name="common-al">Op 9 november 2022 is een aanvraag ingediend voor een evenementenvergunning op locatie Kerkstraat 27 te Zevenaar. De aanvraag is geregistreerd onder zaaknummer HZ_EV-2022-2180. De aanvraag gaat over het organiseren van Fair met Flair Kerst op 18 december 2022 van 11.00 tot 18.00 uur aan de Kerkstraat 27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428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8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8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Kerkstraat 27 te Zevenaar, het organiseren van Fair met Flair Kerst op 18 december 2022 van 11.00 tot 18.00 uur</meta:user-defined>
    <meta:user-defined meta:name="DCTERMS.W3CDTF/DCTERMS.available">2022-11-14</meta:user-defined>
    <meta:user-defined meta:name="DCTERMS.W3CDTF/OVERHEIDop.jaargang">2022</meta:user-defined>
    <meta:user-defined meta:name="OVERHEIDop.publicationIssue">504280</meta:user-defined>
    <meta:user-defined meta:name="OVERHEIDop.GmbID/DC.identifier">gmb-2022-504280</meta:user-defined>
    <meta:user-defined meta:name="OVERHEIDop.versieInformatie"/>
  </office:meta>
</office:document-meta>
</file>