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atthijs Molenaarstraat 3, vergroten van de woning door middel van een dakopbouw, verzonden 10 november 2022, ODIJ-Z-22-1103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427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7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7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Matthijs Molenaarstraat 3, vergroten van de woning door middel van een dakopbouw, verzonden 10 november 2022, ODIJ-Z-22-110339</meta:user-defined>
    <meta:user-defined meta:name="DCTERMS.W3CDTF/DCTERMS.available">2022-11-17</meta:user-defined>
    <meta:user-defined meta:name="DCTERMS.W3CDTF/OVERHEIDop.jaargang">2022</meta:user-defined>
    <meta:user-defined meta:name="OVERHEIDop.publicationIssue">504277</meta:user-defined>
    <meta:user-defined meta:name="OVERHEIDop.GmbID/DC.identifier">gmb-2022-504277</meta:user-defined>
    <meta:user-defined meta:name="OVERHEIDop.versieInformatie"/>
  </office:meta>
</office:document-meta>
</file>