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renoveren van het dak te Beilen, Hijkerweg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en het renoveren van het dak te Beilen, Hijkerweg 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427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7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7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en het renoveren van het dak te Beilen, Hijkerweg 3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74</meta:user-defined>
    <meta:user-defined meta:name="OVERHEIDop.GmbID/DC.identifier">gmb-2022-504274</meta:user-defined>
    <meta:user-defined meta:name="OVERHEIDop.versieInformatie"/>
  </office:meta>
</office:document-meta>
</file>