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- en snoeivergunning Koekoeks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2 hebben we een aanvraag voor het kappen van een boom en het snoeien van een boom op Koekoeksweg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27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7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27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- en snoeivergunning Koekoeksweg 6 Aerdenhou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273</meta:user-defined>
    <meta:user-defined meta:name="OVERHEIDop.GmbID/DC.identifier">gmb-2022-504273</meta:user-defined>
    <meta:user-defined meta:name="OVERHEIDop.versieInformatie"/>
  </office:meta>
</office:document-meta>
</file>