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0-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ubsidie efficiënt en duurzaam Goederenvervoer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list text:style-name="id1-3-2-1-1-3">
              <text:list-item text:style-override="id1-3-2-1-1-3-1">
                <text:number>•</text:number>
                <text:p text:style-name="al">gelet op artikel 156 lid 3 Gemeentewet; </text:p>
              </text:list-item>
              <text:list-item text:style-override="id1-3-2-1-1-3-2">
                <text:number>•</text:number>
                <text:p text:style-name="al">gelet op artikel 3 lid 2 van de Algemene Subsidieverordening gemeente Utrecht;</text:p>
              </text:list-item>
              <text:list-item text:style-override="id1-3-2-1-1-3-3">
                <text:number>•</text:number>
                <text:p text:style-name="al">en gelet op het Mobiliteitsplan 2040; </text:p>
              </text:list-item>
            </text:list>
            <text:p text:style-name="al"/>
            <text:p text:style-name="al">
            <text:span text:style-name="nadrukvet">Overwegende dat:</text:span>
          </text:p>
            <text:list text:style-name="id1-3-2-1-1-6">
              <text:list-item text:style-override="id1-3-2-1-1-6-1">
                <text:number>•</text:number>
                <text:p text:style-name="al">Het gewenst is een nadere regel vast te stellen waarin wordt vastgesteld onder welke voorwaarden bedrijven een financiële bijdrage voor de inzet van efficiënt en duurzaam Goederenvervoer kunnen verkrijgen, met als doel het goederenvervoer en de bevoorrading van de in de gemeente Utrecht gevestigde bedrijven in de pilotgebieden duurzamer en efficiënter uit te voeren; </text:p>
              </text:list-item>
              <text:list-item text:style-override="id1-3-2-1-1-6-2">
                <text:number>•</text:number>
                <text:p text:style-name="al">De keuze voor de twee pilotgebieden sluiten aan bij het coalitieakkoord waarin we aangeven regie te willen pakken op bevoorrading in de binnenstad (Twijnstraat, Tolsteegbarrière en Tolsteegbrug);</text:p>
              </text:list-item>
            </text:list>
            <text:p text:style-name="al">En met de Voorstraat, Wittevrouwenstraat en het westelijk deel van de Biltstraat (tot en met de kruising Bekkerstraat) een gebied hebben geselecteerd waarin veel dezelfde soorten goederenstromen (zelfde type ondernemers) voorkomen, waardoor bundeling via een goederenhub een grote kans van slagen kent; </text:p>
            <text:p text:style-name="al"/>
            <text:p text:style-name="al">Besluiten vast te stellen de volgende Nadere regel subsidie efficiënt en duurzaam Goederenvervoer gemeente Utrech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text:p>
            <text:list text:style-name="id1-3-2-2-2-3">
              <text:list-item text:style-override="id1-3-2-2-2-3-1">
                <text:number>a.</text:number>
                <text:p text:style-name="al">Duurzaam goederenvervoer: goederenvervoer dat een bijdrage levert aan emissiereductie, de verbetering van de kwaliteit van de leefomgeving en verbetering van de leefbaarheid van de stad.</text:p>
              </text:list-item>
              <text:list-item text:style-override="id1-3-2-2-2-3-2">
                <text:number>b.</text:number>
                <text:p text:style-name="al">Efficiënt: het zo doeltreffend mogelijk inzetten van vervoersmiddelen waarmee goederen van, naar en in de gemeente Utrecht aangewezen pilotgebieden vervoerd worden om kilometerreductie en ritreductie te realiseren. </text:p>
              </text:list-item>
              <text:list-item text:style-override="id1-3-2-2-2-3-3">
                <text:number>c.</text:number>
                <text:p text:style-name="al">Emissiereductie: het verminderen van de uitstoot CO2 (koolstofdioxide), NOx (stikstofoxide) of fijnstof tijdens het vervoer van goederen. Dit wordt getoetst aan de hand van een nulmeting voorafgaand van de uitvoeringsperiode, een besparing/potentieel-meting en een eindmeting na afloop van de uitvoeringsperiode. </text:p>
              </text:list-item>
              <text:list-item text:style-override="id1-3-2-2-2-3-4">
                <text:number>d.</text:number>
                <text:p text:style-name="al">Kilometerreductie: het terugbrengen van het aantal kilometers per vervoersmiddel per rit. Dit wordt getoetst aan de hand van een nulmeting voorafgaand van de uitvoeringsperiode, een besparing/potentieel-meting en een eindmeting na afloop van de uitvoeringsperiode.</text:p>
              </text:list-item>
              <text:list-item text:style-override="id1-3-2-2-2-3-5">
                <text:number>e.</text:number>
                <text:p text:style-name="al">Leverancier: een bedrijf dat goederen en diensten levert. </text:p>
              </text:list-item>
              <text:list-item text:style-override="id1-3-2-2-2-3-6">
                <text:number>f.</text:number>
                <text:p text:style-name="al">Logistiek dienstverlener: een bedrijf die alle of een deel van de logistiek van de toeleveringsketen voor de klant verzorgd. </text:p>
              </text:list-item>
              <text:list-item text:style-override="id1-3-2-2-2-3-7">
                <text:number>g.</text:number>
                <text:p text:style-name="al">Pilotgebied: bedrijven die gevestigd zijn in de Twijnstraat, Tolsteegbarrière, Tolsteegbrug, Voorstraat, Wittevrouwenstraat en het westelijk deel van de Biltstraat (tot en met de kruising Bekkerstraat). </text:p>
              </text:list-item>
              <text:list-item text:style-override="id1-3-2-2-2-3-8">
                <text:number>h.</text:number>
                <text:p text:style-name="al">Proces: het geheel van activiteiten waarmee goederen van, naar en in de gemeente Utrecht aangewezen pilotgebieden vervoerd worden. Ook middelen ten behoeve van transport worden tot het proces gerekend zoals een planningstool of navigatietool.</text:p>
              </text:list-item>
              <text:list-item text:style-override="id1-3-2-2-2-3-9">
                <text:number>i.</text:number>
                <text:p text:style-name="al">Ritreductie: het terugbrengen van het aantal ritten (verplaatsingen) per vervoersmiddel. Dit wordt getoetst aan de hand van een nulmeting voorafgaand van de uitvoeringsperiode, een besparing/potentieel-meting en een eindmeting na afloop van de uitvoeringsperiode.</text:p>
              </text:list-item>
            </text:list>
          </text:section>
          <text:section text:name="artikel_id1-3-2-2-3" text:style-name="artikel">
            <text:p text:style-name="artikel_kop_titel"><text:span text:style-name="artikel_kop_label">Artikel</text:span> <text:span text:style-name="artikel_kop_nr">2</text:span> Doel </text:p>
            <text:p text:style-name="al">Deze nadere regeling heeft als doel om bedrijven te stimuleren te investeren in het meer efficiënt en duurzaam vervoeren van goederen van, naar en in de gemeente Utrecht aangewezen pilotgebieden. In de twee pilotgebieden onderzoeken we of de regeling bijdraagt aan een efficiëntere stadsdistributie op straatniveau. </text:p>
            <text:p text:style-name="al"/>
            <text:p text:style-name="al">De investering dient te leiden tot een emissiereductie per vervoerd product door:</text:p>
            <text:list text:style-name="id1-3-2-2-3-5">
              <text:list-item text:style-override="id1-3-2-2-3-5">
                <text:number>1.</text:number>
                <text:p text:style-name="al">Het terugbrengen van het aantal ritten (verplaatsingen) per vervoersmiddel (ritreductie) en/of;</text:p>
              </text:list-item>
              <text:list-item text:style-override="id1-3-2-2-3-6">
                <text:number>2.</text:number>
                <text:p text:style-name="al">Het terugbrengen van het aantal kilometers per vervoersmiddel (kilometerreductie) en;</text:p>
              </text:list-item>
              <text:list-item text:style-override="id1-3-2-2-3-7">
                <text:number>3.</text:number>
                <text:p text:style-name="al">De inzet van duurzaam goederenvervoer. </text:p>
              </text:list-item>
            </text:list>
          </text:section>
          <text:section text:name="artikel_id1-3-2-2-4" text:style-name="artikel">
            <text:p text:style-name="artikel_kop_titel"><text:span text:style-name="artikel_kop_label">Artikel</text:span> <text:span text:style-name="artikel_kop_nr">3</text:span> Eisen aan de subsidieaanvrager </text:p>
            <text:list text:style-name="id1-3-2-2-4-2">
              <text:list-item text:style-override="id1-3-2-2-4-2">
                <text:number>1.</text:number>
                <text:p text:style-name="al">De subsidie kan worden aangevraagd door:</text:p>
                <text:list text:style-name="id1-3-2-2-4-2-3">
                  <text:list-item text:style-override="id1-3-2-2-4-2-3-1">
                    <text:number>a.</text:number>
                    <text:p text:style-name="al">Natuurlijke- en rechtspersonen met een inschrijving bij de Kamer van Koophandel. Die aantoonbaar op bedrijfsmatige grondslag voor de bevoorrading, het transport van goederen van, naar en in de gemeente Utrecht gevestigde bedrijven in het pilotgebied in eigen beheer uitvoeren of uitbesteden. Bedrijven die gevestigd zijn in het pilotgebied:</text:p>
                    <text:list text:style-name="id1-3-2-2-4-2-3-1-3">
                      <text:list-item text:style-override="id1-3-2-2-4-2-3-1-3-1">
                        <text:number>i.</text:number>
                        <text:p text:style-name="al">Twijnstraat, Tolsteegbarrière, Tolsteegbrug.</text:p>
                      </text:list-item>
                      <text:list-item text:style-override="id1-3-2-2-4-2-3-1-3-2">
                        <text:number>ii.</text:number>
                        <text:p text:style-name="al">Voorstraat, Wittevrouwenstraat en het westelijk deel van de Biltstraat (tot en met de kruising Bekkerstraat). </text:p>
                      </text:list-item>
                    </text:list>
                  </text:list-item>
                </text:list>
              </text:list-item>
              <text:list-item text:style-override="id1-3-2-2-4-3">
                <text:number>2.</text:number>
                <text:p text:style-name="al">De subsidie kan niet worden aangevraagd door:</text:p>
                <text:list text:style-name="id1-3-2-2-4-3-3">
                  <text:list-item text:style-override="id1-3-2-2-4-3-3-1">
                    <text:number>a.</text:number>
                    <text:p text:style-name="al">Leveranciers en logistieke dienstverleners die deze bevoorrading verzorgen en bedrijven die gebruik maken van bevoorrading via pakketautomaten of pakketophaalpunten. </text:p>
                  </text:list-item>
                  <text:list-item text:style-override="id1-3-2-2-4-3-3-2">
                    <text:number>b.</text:number>
                    <text:p text:style-name="al">Natuurlijke- en rechtspersonen met een inschrijving bij de Kamer van Koophandel die buiten de pilotgebieden gevestigd zijn. </text:p>
                  </text:list-item>
                </text:list>
              </text:list-item>
            </text:list>
          </text:section>
          <text:section text:name="artikel_id1-3-2-2-5" text:style-name="artikel">
            <text:p text:style-name="artikel_kop_titel"><text:span text:style-name="artikel_kop_label">Artikel</text:span> <text:span text:style-name="artikel_kop_nr">4</text:span> Vaststelling subsidieplafond</text:p>
            <text:p text:style-name="al">Voor de periode vanaf inwerkingtreding van deze nadere regel tot 30 juni 2023 is het budget voor investeringen in de verbetering van efficiënt en duurzaam Goederenvervoer € 50.000,00. </text:p>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
                <text:number>1.</text:number>
                <text:p text:style-name="al">De volgende activiteiten komen voor subsidie in aanmerking:</text:p>
                <text:list text:style-name="id1-3-2-2-6-2-3">
                  <text:list-item text:style-override="id1-3-2-2-6-2-3-1">
                    <text:number>a.</text:number>
                    <text:p text:style-name="al">Activiteiten, die leiden tot een efficiëntere en duurzame verbetering van het logistieke proces van goederenvervoer, waardoor het aantal verplaatsingen per vervoersmiddel (ritreductie) en/of de af te leggen kilometers per vervoersmiddel (kilometerreductie) afneemt in combinatie met de inzet van duurzame vervoersmiddelen. Er dient een minimale besparing te worden bereikt van tenminste 10% in het aantal ritten en/of ritkilometers, in vergelijking met de situatie vóór de aanvraag.</text:p>
                  </text:list-item>
                </text:list>
              </text:list-item>
              <text:list-item text:style-override="id1-3-2-2-6-3">
                <text:number>2.</text:number>
                <text:p text:style-name="al">De volgende activiteiten komen <text:span text:style-name="nadrukondlijn">niet</text:span> voor subsidie in aanmerking:</text:p>
                <text:list text:style-name="id1-3-2-2-6-3-3">
                  <text:list-item text:style-override="id1-3-2-2-6-3-3-1">
                    <text:number>a.</text:number>
                    <text:p text:style-name="al">Activiteiten die zich slechts beperken tot rapporten zoals onderzoeken, haalbaarheidsstudies en verkenningen. </text:p>
                  </text:list-item>
                  <text:list-item text:style-override="id1-3-2-2-6-3-3-2">
                    <text:number>b.</text:number>
                    <text:p text:style-name="al">Het uitsluitend inzetten van een duurzaam vervoersmiddel zonder een aantoonbare afname van het aantal ritten (ritreductie) of de af te leggen kilometers per vervoersmiddel (kilometerreductie). </text:p>
                  </text:list-item>
                </text:list>
              </text:list-item>
            </text:list>
          </text:section>
          <text:section text:name="artikel_id1-3-2-2-7"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7-3">
              <text:list-item text:style-override="id1-3-2-2-7-3">
                <text:number>1.</text:number>
                <text:p text:style-name="al">De aanvraag van de subsidie wordt als volgt ingediend: </text:p>
              </text:list-item>
              <text:list-item text:style-override="id1-3-2-2-7-4">
                <text:number/>
                <text:p text:style-name="al">De subsidieaanvragers dienen hun aanvraag in met e-herkenning via <text:a xlink:href="http://www.utrecht.nl/subsidie" xlink:type="simple">www.utrecht.nl/subsidie</text:a>. Voor het aanvragen van subsidie moet het aanvraagformulier worden gebruikt dat door of namens het college is vastgesteld. </text:p>
              </text:list-item>
              <text:list-item text:style-override="id1-3-2-2-7-5">
                <text:number>2.</text:number>
                <text:p text:style-name="al">De subsidieaanvraag moet voldoen aan de volgende eisen:</text:p>
              </text:list-item>
              <text:list-item text:style-override="id1-3-2-2-7-6">
                <text:number/>
                <text:p text:style-name="al">Uit de aanvraag moet blijken dat wordt voldaan aan de eisen zoals gesteld in artikel 6, derde lid van de Algemene subsidieverordening. De aanvraag gaat in ieder geval vergezeld van de documenten die genoemd worden in de Algemene subsidieverordening, artikel 6, vierde lid:</text:p>
                <text:list text:style-name="id1-3-2-2-7-6-3">
                  <text:list-item text:style-override="id1-3-2-2-7-6-3-1">
                    <text:number>a.</text:number>
                    <text:p text:style-name="al">Een overzicht van de activiteiten met daarbij een omschrijving waarvoor subsidie wordt gevraagd en van de doelen van die activiteiten. </text:p>
                  </text:list-item>
                  <text:list-item text:style-override="id1-3-2-2-7-6-3-2">
                    <text:number>b.</text:number>
                    <text:p text:style-name="al">Een financiële onderbouwing van de aanvraag die aansluit op het overzicht van de activiteiten. In deze onderbouwing staat per activiteit opgenomen welke personele en materiele middelen nodig zijn voor de activiteiten. Het gevraagde subsidiebedrag is helder onderbouwd met daarbij - indien van toepassing - een sluitende begroting met daarin alle (overige) inkomsten.</text:p>
                  </text:list-item>
                  <text:list-item text:style-override="id1-3-2-2-7-6-3-3">
                    <text:number>c.</text:number>
                    <text:p text:style-name="al">De subsidieaanvrager dient naast het aanvraagformulier ook het projectdocument efficiënt en duurzaam goederenvervoer als bijlage bij het aanvraagformulier aan te leveren. </text:p>
                  </text:list-item>
                </text:list>
              </text:list-item>
              <text:list-item text:style-override="id1-3-2-2-7-7">
                <text:number>3.</text:number>
                <text:p text:style-name="al">De aanvragen worden alleen in behandeling genomen als: </text:p>
                <text:list text:style-name="id1-3-2-2-7-7-3">
                  <text:list-item text:style-override="id1-3-2-2-7-7-3-1">
                    <text:number>a.</text:number>
                    <text:p text:style-name="al">Er niet eerder een subsidie of een bijdrage voor dezelfde investering is verleend door burgemeester en wethouders van de gemeente Utrecht of een ander overheidsorgaan.</text:p>
                  </text:list-item>
                  <text:list-item text:style-override="id1-3-2-2-7-7-3-2">
                    <text:number>b.</text:number>
                    <text:p text:style-name="al">De investering voor de realisatie van de activiteiten nog niet is gepleegd. </text:p>
                  </text:list-item>
                </text:list>
              </text:list-item>
            </text:list>
          </text:section>
          <text:section text:name="artikel_id1-3-2-2-8" text:style-name="artikel">
            <text:p text:style-name="artikel_kop_titel"><text:span text:style-name="artikel_kop_label">Artikel</text:span> <text:span text:style-name="artikel_kop_nr">7</text:span> Indieningstermijn subsidieaanvraag</text:p>
            <text:p text:style-name="al">Alle aanvragen moeten vóór 1 april 2023 worden ingediend met e-herkenning via <text:a xlink:href="http://www.utrecht.nl/subsidie" xlink:type="simple">www.utrecht.nl/subsidie</text:a> bij burgemeester en wethouders van de gemeente Utrecht.</text:p>
          </text:section>
          <text:section text:name="artikel_id1-3-2-2-9" text:style-name="artikel">
            <text:p text:style-name="artikel_kop_titel"><text:span text:style-name="artikel_kop_label">Artikel</text:span> <text:span text:style-name="artikel_kop_nr">8</text:span> Maximaal subsidiebedrag per aanvraag/aanvrager</text:p>
            <text:list text:style-name="id1-3-2-2-9-2">
              <text:list-item text:style-override="id1-3-2-2-9-2">
                <text:number>1.</text:number>
                <text:p text:style-name="al">De hoogte van de subsidie bedraagt maximaal 50% van de subsidiabele kosten, met een maximum van € 5.000,00 subsidie per aanvraag.</text:p>
              </text:list-item>
              <text:list-item text:style-override="id1-3-2-2-9-3">
                <text:number>2.</text:number>
                <text:p text:style-name="al">De financiering wordt voor 50% betaald bij verlening van de subsidieaanvraag, en voor 50% (na voltooiing van de subsidiabele activiteiten) bij de vaststelling van de subsidie.</text:p>
              </text:list-item>
              <text:list-item text:style-override="id1-3-2-2-9-4">
                <text:number>3.</text:number>
                <text:p text:style-name="al">Het is niet mogelijk om als aanvrager meerdere subsidieaanvragen in te dienen.</text:p>
              </text:list-item>
              <text:list-item text:style-override="id1-3-2-2-9-5">
                <text:number>4.</text:number>
                <text:p text:style-name="al">Het subsidiebedrag dient in verhouding te staan tot het beoogde resultaat en wordt getoetst aan de hand van een nulmeting voorafgaand van de uitvoeringsperiode, een besparing/potentieel-meting en een eindmeting na afloop van de uitvoeringsperiode.</text:p>
              </text:list-item>
            </text:list>
          </text:section>
          <text:section text:name="artikel_id1-3-2-2-10" text:style-name="artikel">
            <text:p text:style-name="artikel_kop_titel"><text:span text:style-name="artikel_kop_label">Artikel</text:span> <text:span text:style-name="artikel_kop_nr">9</text:span> Besluitvorming</text:p>
            <text:p text:style-name="al">Bij de besluitvorming geldt de volgende procedure:</text:p>
            <text:list text:style-name="id1-3-2-2-10-3">
              <text:list-item text:style-override="id1-3-2-2-10-3">
                <text:number>1.</text:number>
                <text:p text:style-name="al">De aanvragen worden in behandeling genomen op volgorde van binnenkomst van de volledige aanvraag.</text:p>
              </text:list-item>
              <text:list-item text:style-override="id1-3-2-2-10-4">
                <text:number>2.</text:number>
                <text:p text:style-name="al">Binnen (13 weken) besluiten burgemeester en wethouders van de gemeente Utrecht over de aanvraag.</text:p>
              </text:list-item>
              <text:list-item text:style-override="id1-3-2-2-10-5">
                <text:number>3.</text:number>
                <text:p text:style-name="al">Het subsidiebedrag wordt verleend aan aanvragen die naar het oordeel van het college een voldoende scoren op elk onderdeel van onderstaande criteria: </text:p>
                <text:list text:style-name="id1-3-2-2-10-5-3">
                  <text:list-item text:style-override="id1-3-2-2-10-5-3-1">
                    <text:number>a.</text:number>
                    <text:p text:style-name="al">
                  <text:span text:style-name="nadrukvet">Efficiënt</text:span>
                </text:p>
                  </text:list-item>
                </text:list>
              </text:list-item>
              <text:list-item text:style-override="id1-3-2-2-10-6">
                <text:number/>
                <text:p text:style-name="al">De mate waarin daadwerkelijk een besparing wordt verwacht in het aantal ritten (ritreductie) en/of ritkilometers van de huidige voer- en vaartuigen van, naar en in de gemeente Utrecht aangewezen pilotgebieden. Onderbouwd met een 0-meting van de huidige situatie en een besparing/potentieel-meting voorafgaand aan de uitvoeringsperiode.</text:p>
              </text:list-item>
              <text:list-item text:style-override="id1-3-2-2-10-7">
                <text:number/>
                <text:p text:style-name="al">Er dient een minimale besparing te worden bereikt van tenminste 10%, in vergelijking met de situatie voor de aanvraag. </text:p>
                <text:list text:style-name="id1-3-2-2-10-7-3">
                  <text:list-item text:style-override="id1-3-2-2-10-7-3-1">
                    <text:number>b.</text:number>
                    <text:p text:style-name="al">
                  <text:span text:style-name="nadrukvet">Duurzaam</text:span>
                </text:p>
                  </text:list-item>
                </text:list>
              </text:list-item>
              <text:list-item text:style-override="id1-3-2-2-10-8">
                <text:number/>
                <text:p text:style-name="al">De mate waarin daadwerkelijk een logistiek proces wordt aangepast en verduurzaamd door de inzet van duurzame voer- en vaartuigen. Onderbouwd met een 0-meting van de huidige situatie en een besparing/potentieel-meting voorafgaand aan de uitvoeringsperiode.</text:p>
              </text:list-item>
            </text:list>
          </text:section>
          <text:section text:name="artikel_id1-3-2-2-11" text:style-name="artikel">
            <text:p text:style-name="artikel_kop_titel"><text:span text:style-name="artikel_kop_label">Artikel</text:span> <text:span text:style-name="artikel_kop_nr">10</text:span> Verantwoording van de subsidie</text:p>
            <text:list text:style-name="id1-3-2-2-11-2">
              <text:list-item text:style-override="id1-3-2-2-11-2">
                <text:number/>
                <text:p text:style-name="al">Na voltooiing van de activiteiten waarvoor subsidie is verleend, dient de subsidieontvanger van de subsidie binnen 2 maanden de volgende documenten aan te leveren:</text:p>
              </text:list-item>
              <text:list-item text:style-override="id1-3-2-2-11-3">
                <text:number>1.</text:number>
                <text:p text:style-name="al">De investeringen waarvoor de subsidie is gebruikt.</text:p>
              </text:list-item>
              <text:list-item text:style-override="id1-3-2-2-11-4">
                <text:number>2.</text:number>
                <text:p text:style-name="al">Een beschrijving van de verbeterde activiteiten gedurende het project.</text:p>
              </text:list-item>
              <text:list-item text:style-override="id1-3-2-2-11-5">
                <text:number>3.</text:number>
                <text:p text:style-name="al">Een eindmeting met de resultaten van het project, met de focus op ritreductie, kilometerreductie en emissiereductie.</text:p>
              </text:list-item>
              <text:list-item text:style-override="id1-3-2-2-11-6">
                <text:number>4.</text:number>
                <text:p text:style-name="al">De rekeningen en betalingsbewijzen met betrekking tot de werkzaamheden.</text:p>
              </text:list-item>
            </text:list>
          </text:section>
          <text:section text:name="artikel_id1-3-2-2-12" text:style-name="artikel">
            <text:p text:style-name="artikel_kop_titel"><text:span text:style-name="artikel_kop_label">Artikel</text:span> <text:span text:style-name="artikel_kop_nr">11</text:span> Verplichtingen aan subsidieverlening</text:p>
            <text:p text:style-name="al">De subsidieaanvraag dient te voldoen aan de volgende verplichting:</text:p>
            <text:p text:style-name="al">De activiteiten moet binnen 2 maanden na subsidieverlening aanvangen en binnen 6 maanden na start zijn voltooid. </text:p>
          </text:section>
          <text:section text:name="artikel_id1-3-2-2-13" text:style-name="artikel">
            <text:p text:style-name="artikel_kop_titel"><text:span text:style-name="artikel_kop_label">Artikel</text:span> <text:span text:style-name="artikel_kop_nr">12</text:span> Evaluatie</text:p>
            <text:p text:style-name="al">Het beleid waarvoor de subsidie (omschrijving) wordt ingezet, wordt periodiek geëvalueerd. De evaluatie kan leiden tot aanpassing van de subsidieregeling en deze nadere regel.</text:p>
          </text:section>
          <text:section text:name="artikel_id1-3-2-2-14" text:style-name="artikel">
            <text:p text:style-name="artikel_kop_titel"><text:span text:style-name="artikel_kop_label">Artikel</text:span> <text:span text:style-name="artikel_kop_nr">13</text:span> Inwerkingtreding </text:p>
            <text:p text:style-name="al">Deze nadere regel treedt in werking op de eerste dag na bekendmaking. </text:p>
          </text:section>
          <text:section text:name="artikel_id1-3-2-2-15" text:style-name="artikel">
            <text:p text:style-name="artikel_kop_titel"><text:span text:style-name="artikel_kop_label">Artikel</text:span> <text:span text:style-name="artikel_kop_nr">14</text:span> Citeertitel</text:p>
            <text:p text:style-name="al">Deze nadere regel wordt aangehaald als Nadere regel subsidie efficiënt en duurzaam Goederenvervoer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8 november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427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7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7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Natuur en milieu | Organisatie en beleid</meta:user-defined>
    <meta:user-defined meta:name="DC.source">artikel 156, derde lid, van de Gemeentewet]|[1.0:c:BWBR0005416&amp;artikel=156&amp;lid=3&amp;g=2022-11-05</meta:user-defined>
    <meta:user-defined meta:name="DCTERMS.abstract">Nadere regel helpt ondernemers om de meerkosten die bij het beleveren van goederen via een hub komen kijken en het veranderen van bedrijfsprocessen, af te dekken.</meta:user-defined>
    <meta:user-defined meta:name="DCTERMS.alternative">Nadere regel subsidie efficiënt en duurzaam Goederenvervoer gemeente Utrecht</meta:user-defined>
    <dc:language>nl</dc:language>
    <meta:user-defined meta:name="OVERHEIDop.locatietype/OVERHEIDop.gebiedsmarkering">Gemeente</meta:user-defined>
    <meta:user-defined meta:name="DC.title">Nadere regel subsidie efficiënt en duurzaam Goederenvervoer gemeente Utrecht</meta:user-defined>
    <meta:user-defined meta:name="DCTERMS.W3CDTF/DCTERMS.available">2022-11-14</meta:user-defined>
    <meta:user-defined meta:name="DCTERMS.W3CDTF/OVERHEIDop.jaargang">2022</meta:user-defined>
    <meta:user-defined meta:name="OVERHEIDop.publicationIssue">504272</meta:user-defined>
    <meta:user-defined meta:name="OVERHEIDop.betreftRegeling">CVDR683591_1</meta:user-defined>
    <meta:user-defined meta:name="xs:date/OVERHEIDop.startdatum">2022-11-15</meta:user-defined>
    <meta:user-defined meta:name="OVERHEIDop.GmbID/DC.identifier">gmb-2022-504272</meta:user-defined>
    <meta:user-defined meta:name="OVERHEIDop.versieInformatie"/>
  </office:meta>
</office:document-meta>
</file>