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percelen rondom Meeden, Verleende omgevingsvergunning (reguliere procedure) Z2022-007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iverse percelen rondom Meeden, (gebied langs Zevenwoldsterweg) voor het aanleggen van een ondergrondse hoogspanningsverbinding, 09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427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verse percelen rondom Meeden, Verleende omgevingsvergunning (reguliere procedure) Z2022-007267</meta:user-defined>
    <meta:user-defined meta:name="DCTERMS.W3CDTF/DCTERMS.available">2022-11-14</meta:user-defined>
    <meta:user-defined meta:name="DCTERMS.W3CDTF/OVERHEIDop.jaargang">2022</meta:user-defined>
    <meta:user-defined meta:name="OVERHEIDop.publicationIssue">504271</meta:user-defined>
    <meta:user-defined meta:name="OVERHEIDop.GmbID/DC.identifier">gmb-2022-504271</meta:user-defined>
    <meta:user-defined meta:name="OVERHEIDop.versieInformatie"/>
  </office:meta>
</office:document-meta>
</file>