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tenweg 31 te de Wijk (perceel 1297): tijdelijk gebruik van gronden ten behoeve van Foute Kerstfeest 2022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2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2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Wiltenweg 31 te de Wijk (perceel 1297): tijdelijk gebruik van gronden ten behoeve van Foute Kerstfeest 2022 (03-11-2022)</meta:user-defined>
    <meta:user-defined meta:name="DCTERMS.W3CDTF/DCTERMS.available">2022-11-16</meta:user-defined>
    <meta:user-defined meta:name="DCTERMS.W3CDTF/OVERHEIDop.jaargang">2022</meta:user-defined>
    <meta:user-defined meta:name="OVERHEIDop.publicationIssue">504269</meta:user-defined>
    <meta:user-defined meta:name="OVERHEIDop.GmbID/DC.identifier">gmb-2022-504269</meta:user-defined>
    <meta:user-defined meta:name="OVERHEIDop.versieInformatie"/>
  </office:meta>
</office:document-meta>
</file>