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winkelpui, Lange Elisabethstraat 5 te Utrecht,  HZ_WABO-22-3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5 te Utrecht</text:p>
            <text:p text:style-name="common-al">HZ_WABO-22-32057</text:p>
            <text:p text:style-name="common-al">Toelichting: het vervangen van een winkelpui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426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een winkelpui, Lange Elisabethstraat 5 te Utrecht,  HZ_WABO-22-32057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67</meta:user-defined>
    <meta:user-defined meta:name="OVERHEIDop.GmbID/DC.identifier">gmb-2022-504267</meta:user-defined>
    <meta:user-defined meta:name="OVERHEIDop.versieInformatie"/>
  </office:meta>
</office:document-meta>
</file>