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isoleren van de buitenzijde van het dakbeschot en het plaatsen van zonnepane op het perceel Noorderkerkstraat 9,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isoleren van de buitenzijde van het dakbeschot en het plaatsen van zonnepane op het perceel Noorderkerkstraat 9, 8081ET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26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6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6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Noorderkerkstraat 9, 8081ET Elburg</meta:user-defined>
    <dc:language>nl</dc:language>
    <meta:user-defined meta:name="OVERHEIDop.locatietype/OVERHEIDop.gebiedsmarkering">Punt</meta:user-defined>
    <meta:user-defined meta:name="DC.title">Besluit buiten behandelingstelling aanvraag voor het project het isoleren van de buitenzijde van het dakbeschot en het plaatsen van zonnepane op het perceel Noorderkerkstraat 9, 8081ET Elburg</meta:user-defined>
    <meta:user-defined meta:name="DCTERMS.W3CDTF/DCTERMS.available">2022-11-14</meta:user-defined>
    <meta:user-defined meta:name="DCTERMS.W3CDTF/OVERHEIDop.jaargang">2022</meta:user-defined>
    <meta:user-defined meta:name="OVERHEIDop.publicationIssue">504266</meta:user-defined>
    <meta:user-defined meta:name="OVERHEIDop.GmbID/DC.identifier">gmb-2022-504266</meta:user-defined>
    <meta:user-defined meta:name="OVERHEIDop.versieInformatie"/>
  </office:meta>
</office:document-meta>
</file>