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tsberg 6, 6438GH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november 2022 een besluit genomen op de aanvraag omgevingsvergunning met zaaknummer Z/22/182256 voor verbouwen van een woning op locatie Schatsberg 6, 6438GH Oirsbeek.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426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6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6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atsberg 6, 6438GH Oirsbee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chatsberg 6, 6438GH Oirsbeek</meta:user-defined>
    <meta:user-defined meta:name="DCTERMS.W3CDTF/DCTERMS.available">2022-11-14</meta:user-defined>
    <meta:user-defined meta:name="DCTERMS.W3CDTF/OVERHEIDop.jaargang">2022</meta:user-defined>
    <meta:user-defined meta:name="OVERHEIDop.publicationIssue">504264</meta:user-defined>
    <meta:user-defined meta:name="OVERHEIDop.GmbID/DC.identifier">gmb-2022-504264</meta:user-defined>
    <meta:user-defined meta:name="OVERHEIDop.versieInformatie"/>
  </office:meta>
</office:document-meta>
</file>