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Maatschapslaan 1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8 november 2022 heeft de Omgevingsdienst Midden-Holland (ODMH) namens de gemeente Alphen aan den Rijn een melding ontvangen ter plaatse van de Maatschapslaan 1 in Alphen aan den Rijn.</text:p>
            <text:p text:style-name="common-al">Dit betreft: Het plaatsen van een gasdrukregel- en meetstation.</text:p>
            <text:p text:style-name="common-al"/>
            <text:p text:style-name="common-al">De melding is geregistreerd onder kenmerk 202228211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426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6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6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Maatschapslaan 1 in Alphen aan den Rij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263</meta:user-defined>
    <meta:user-defined meta:name="OVERHEIDop.GmbID/DC.identifier">gmb-2022-504263</meta:user-defined>
    <meta:user-defined meta:name="OVERHEIDop.versieInformatie"/>
  </office:meta>
</office:document-meta>
</file>