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november 2022 aanvraag omgevingsvergunning, Sien Jensemas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november 2022 voor het plaatsen van een berging t.b.v. tuingereedschap aan de Sien Jensemastraat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26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november 2022 voor het plaatsen van een berging t.b.v. tuingereedschap aan de Sien Jensemastraat te Delfzijl.</meta:user-defined>
    <dc:language>nl</dc:language>
    <meta:user-defined meta:name="OVERHEIDop.locatietype/OVERHEIDop.gebiedsmarkering">Perceel</meta:user-defined>
    <meta:user-defined meta:name="DC.title">8 november 2022 aanvraag omgevingsvergunning, Sien Jensemastraat te Delfzij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261</meta:user-defined>
    <meta:user-defined meta:name="OVERHEIDop.GmbID/DC.identifier">gmb-2022-504261</meta:user-defined>
    <meta:user-defined meta:name="OVERHEIDop.versieInformatie"/>
  </office:meta>
</office:document-meta>
</file>