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, Gerard Bruningstraat 8 5644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76</text:p>
            <text:p text:style-name="common-al">Omschrijving: kappen van een boom</text:p>
            <text:p text:style-name="common-al">Adres: Gerard Bruningstraat 8 5644RR Eindhoven</text:p>
            <text:p text:style-name="common-al">Datum ontvangst: 09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26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6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6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27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Gerard Bruningstraat 8 5644RR Eindhov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60</meta:user-defined>
    <meta:user-defined meta:name="OVERHEIDop.GmbID/DC.identifier">gmb-2022-504260</meta:user-defined>
    <meta:user-defined meta:name="OVERHEIDop.versieInformatie"/>
  </office:meta>
</office:document-meta>
</file>