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en ingebruikgeving grond nabij Robbenhaarsweg 2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is voornemens een overeenkomst tot verkoop aan te gaan voor grond nabij de Robbenhaarsweg 29, 7603 NT te Almelo. De grond zal worden verkocht aan de eigenaren van de naastgelegen woning als onderdeel van de voortuin. Het betreft circa 90 vierkante meter, deel uitmakende van het perceel kadastraal bekend als gemeente Ambt-Almelo, sectie D nummer 1912.</text:p>
            <text:p text:style-name="al"/>
            <text:p text:style-name="al">De overige grond van voornoemd perceel, zal door de gemeente Almelo in gebruik worden gegeven aan de schietvereniging die reeds is gevestigd aan de Robbenhaarsweg 29, 7603 NT te Almelo. Dit betreft een formalisering van een gebruiksrecht/recht van overpad, dat reeds door tijdsverloop is ontstaan.</text:p>
            <text:p text:style-name="al"/>
            <text:p text:style-name="al">
            <text:span text:style-name="nadrukvet">Enige gegadigden</text:span>
          </text:p>
            <text:p text:style-name="al">De gemeente is van mening dat de woningeigenaren en de schietvereniging de enige serieuze gegadigden zijn voor de gronden, vanwege het aangrenzende karakter en aanzien er na verkoop sprake is van een aaneengesloten eigendoms- dan wel gebruikssituatie.</text:p>
            <text:p text:style-name="al"/>
            <text:p text:style-name="al">
            <text:span text:style-name="nadrukvet">Bent u het niet eens met de voorgenomen verkoop en/of </text:span>
            <text:span text:style-name="nadrukvet">ingebruikgeving</text:span>
            <text:span text:style-name="nadrukvet">? </text:span>
          </text:p>
            <text:p text:style-name="al">Bijvoorbeeld omdat u meent daarvoor zelf in aanmerking te kunnen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 en ingebruikgeving.</text:p>
            <text:p text:style-name="al"/>
            <text:p text:style-name="al">Wanneer u een kort geding start tegen de gemeente moet u de gemeente direct op de hoogte brengen. Dat doet u door de dagvaarding op het adres van de gemeente te laten overhandigen (betekenen): Haven Zuidzijde 30, 7607 EW te Almelo. Als u dit niet tijdig doet, vervalt het recht om een procedure te starten tegen deze voorgenomen verkoop en ingebruikgeving.</text:p>
            <text:p text:style-name="al"/>
            <text:p text:style-name="al">Van dit voornemen liggen geen stukken ter inzag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425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5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5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nemen tot verkoop en ingebruikgeving grond nabij Robbenhaarsweg 29</meta:user-defined>
    <meta:user-defined meta:name="DCTERMS.W3CDTF/DCTERMS.available">2022-11-14</meta:user-defined>
    <meta:user-defined meta:name="DCTERMS.W3CDTF/OVERHEIDop.jaargang">2022</meta:user-defined>
    <meta:user-defined meta:name="OVERHEIDop.publicationIssue">504252</meta:user-defined>
    <meta:user-defined meta:name="OVERHEIDop.GmbID/DC.identifier">gmb-2022-504252</meta:user-defined>
    <meta:user-defined meta:name="OVERHEIDop.versieInformatie"/>
  </office:meta>
</office:document-meta>
</file>