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8 bomen Kop van Leeuwenhoek fase 3, ten zuiden van de watergang en ten westen van de Emmy Noetherweg , Emmy Noetherweg Leiden, [LDN01X04684]Straatnaam Leiden X 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2431</text:p>
            <text:p text:style-name="common-al">Ingekomen: 10-11-2022 00:00</text:p>
            <text:p text:style-name="common-al">Locatie: Emmy Noetherweg Leiden, [LDN01X04684]Straatnaam Leiden X 4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2431" xlink:type="simple">publicatiesomgevingsvergunningen@leiden.nl</text:a> de volgende gegevens:</text:p>
            <text:p text:style-name="common-al">-het kenmerk van de aanvraag: Z/22/3462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25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5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5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2431</meta:user-defined>
    <meta:user-defined meta:name="DCTERMS.abstract">kappen 48 bomen Kop van Leeuwenhoek fase 3, ten zuiden van de watergang en ten westen van de Emmy Noetherweg </meta:user-defined>
    <dc:language>nl</dc:language>
    <meta:user-defined meta:name="OVERHEIDop.locatietype/OVERHEIDop.gebiedsmarkering">Punt</meta:user-defined>
    <meta:user-defined meta:name="DC.title">Aanvraag omgevingsvergunning, kappen 48 bomen Kop van Leeuwenhoek fase 3, ten zuiden van de watergang en ten westen van de Emmy Noetherweg , Emmy Noetherweg Leiden, [LDN01X04684]Straatnaam Leiden X 4684</meta:user-defined>
    <meta:user-defined meta:name="DCTERMS.W3CDTF/DCTERMS.available">2022-11-14</meta:user-defined>
    <meta:user-defined meta:name="DCTERMS.W3CDTF/OVERHEIDop.jaargang">2022</meta:user-defined>
    <meta:user-defined meta:name="OVERHEIDop.externeBijlage">LEIDEN_202211_GFO_ZAKEN_795700_7387945_16680731...|exb-2022-62489</meta:user-defined>
    <meta:user-defined meta:name="OVERHEIDop.publicationIssue">504250</meta:user-defined>
    <meta:user-defined meta:name="OVERHEIDop.GmbID/DC.identifier">gmb-2022-504250</meta:user-defined>
    <meta:user-defined meta:name="OVERHEIDop.versieInformatie"/>
  </office:meta>
</office:document-meta>
</file>